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38.005cm" style:rel-width="100%" fo:margin-left="0cm" table:align="left"/>
    </style:style>
    <style:style style:name="Таблица1.A" style:family="table-column">
      <style:table-column-properties style:column-width="1.219cm" style:rel-column-width="704*"/>
    </style:style>
    <style:style style:name="Таблица1.B" style:family="table-column">
      <style:table-column-properties style:column-width="4.489cm" style:rel-column-width="2595*"/>
    </style:style>
    <style:style style:name="Таблица1.C" style:family="table-column">
      <style:table-column-properties style:column-width="3.847cm" style:rel-column-width="2224*"/>
    </style:style>
    <style:style style:name="Таблица1.D" style:family="table-column">
      <style:table-column-properties style:column-width="6.375cm" style:rel-column-width="3685*"/>
    </style:style>
    <style:style style:name="Таблица1.E" style:family="table-column">
      <style:table-column-properties style:column-width="1.473cm" style:rel-column-width="851*"/>
    </style:style>
    <style:style style:name="Таблица1.F" style:family="table-column">
      <style:table-column-properties style:column-width="7.786cm" style:rel-column-width="4500*"/>
    </style:style>
    <style:style style:name="Таблица1.G" style:family="table-column">
      <style:table-column-properties style:column-width="12.816cm" style:rel-column-width="7408*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" style:family="table">
      <style:table-properties style:width="38.005cm" style:rel-width="100%" fo:margin-left="0cm" table:align="left"/>
    </style:style>
    <style:style style:name="Таблица2.A" style:family="table-column">
      <style:table-column-properties style:column-width="1.18cm" style:rel-column-width="669*"/>
    </style:style>
    <style:style style:name="Таблица2.B" style:family="table-column">
      <style:table-column-properties style:column-width="4.486cm" style:rel-column-width="2543*"/>
    </style:style>
    <style:style style:name="Таблица2.C" style:family="table-column">
      <style:table-column-properties style:column-width="3.891cm" style:rel-column-width="2206*"/>
    </style:style>
    <style:style style:name="Таблица2.D" style:family="table-column">
      <style:table-column-properties style:column-width="6.375cm" style:rel-column-width="3614*"/>
    </style:style>
    <style:style style:name="Таблица2.E" style:family="table-column">
      <style:table-column-properties style:column-width="1.473cm" style:rel-column-width="835*"/>
    </style:style>
    <style:style style:name="Таблица2.F" style:family="table-column">
      <style:table-column-properties style:column-width="7.784cm" style:rel-column-width="4413*"/>
    </style:style>
    <style:style style:name="Таблица2.G" style:family="table-column">
      <style:table-column-properties style:column-width="12.816cm" style:rel-column-width="7266*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10.709cm" style:use-optimal-row-height="false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G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2.5" style:family="table-row">
      <style:table-row-properties style:min-row-height="7.14cm" style:use-optimal-row-height="false"/>
    </style:style>
    <style:style style:name="Таблица2.6" style:family="table-row">
      <style:table-row-properties style:min-row-height="0.355cm" style:use-optimal-row-height="false"/>
    </style:style>
    <style:style style:name="Таблица2.7" style:family="table-row">
      <style:table-row-properties style:min-row-height="8.479cm" style:use-optimal-row-height="false"/>
    </style:style>
    <style:style style:name="Таблица2.8" style:family="table-row">
      <style:table-row-properties style:min-row-height="0.222cm" style:use-optimal-row-height="false"/>
    </style:style>
    <style:style style:name="Таблица2.9" style:family="table-row">
      <style:table-row-properties style:min-row-height="0.123cm" style:use-optimal-row-height="false"/>
    </style:style>
    <style:style style:name="Таблица2.10" style:family="table-row">
      <style:table-row-properties style:min-row-height="11.869cm" style:use-optimal-row-height="false"/>
    </style:style>
    <style:style style:name="Таблица2.12" style:family="table-row">
      <style:table-row-properties style:min-row-height="11.601cm" style:use-optimal-row-height="false"/>
    </style:style>
    <style:style style:name="Таблица2.13" style:family="table-row">
      <style:table-row-properties style:min-row-height="0.46cm" style:use-optimal-row-height="false"/>
    </style:style>
    <style:style style:name="Таблица2.14" style:family="table-row">
      <style:table-row-properties style:min-row-height="5.355cm" style:use-optimal-row-height="false"/>
    </style:style>
    <style:style style:name="Таблица2.15" style:family="table-row">
      <style:table-row-properties style:min-row-height="0.704cm" style:use-optimal-row-height="false"/>
    </style:style>
    <style:style style:name="Таблица2.16" style:family="table-row">
      <style:table-row-properties style:min-row-height="0.351cm" style:use-optimal-row-height="false"/>
    </style:style>
    <style:style style:name="Таблица2.18" style:family="table-row">
      <style:table-row-properties style:min-row-height="0.288cm" style:use-optimal-row-height="false"/>
    </style:style>
    <style:style style:name="Таблица2.19" style:family="table-row">
      <style:table-row-properties style:min-row-height="0.974cm" style:use-optimal-row-height="false"/>
    </style:style>
    <style:style style:name="Таблица2.20" style:family="table-row">
      <style:table-row-properties style:min-row-height="1.425cm" style:use-optimal-row-height="false"/>
    </style:style>
    <style:style style:name="Таблица2.22" style:family="table-row">
      <style:table-row-properties style:min-row-height="12.94cm" style:use-optimal-row-height="false"/>
    </style:style>
    <style:style style:name="Таблица2.24" style:family="table-row">
      <style:table-row-properties style:min-row-height="8.925cm" style:use-optimal-row-height="false"/>
    </style:style>
    <style:style style:name="Таблица2.25" style:family="table-row">
      <style:table-row-properties style:min-row-height="0.298cm" style:use-optimal-row-height="false"/>
    </style:style>
    <style:style style:name="Таблица2.26" style:family="table-row">
      <style:table-row-properties style:min-row-height="4.463cm" style:use-optimal-row-height="false"/>
    </style:style>
    <style:style style:name="Таблица2.29" style:family="table-row">
      <style:table-row-properties style:min-row-height="3.124cm" style:use-optimal-row-height="false"/>
    </style:style>
    <style:style style:name="Таблица2.32" style:family="table-row">
      <style:table-row-properties style:min-row-height="0.436cm" style:use-optimal-row-height="false"/>
    </style:style>
    <style:style style:name="Таблица2.37" style:family="table-row">
      <style:table-row-properties style:min-row-height="0.303cm" style:use-optimal-row-height="false"/>
    </style:style>
    <style:style style:name="Таблица2.38" style:family="table-row">
      <style:table-row-properties style:min-row-height="7.586cm" style:use-optimal-row-height="false"/>
    </style:style>
    <style:style style:name="Таблица2.41" style:family="table-row">
      <style:table-row-properties style:min-row-height="1.528cm" style:use-optimal-row-height="false"/>
    </style:style>
    <style:style style:name="Таблица2.42" style:family="table-row">
      <style:table-row-properties style:min-row-height="3.815cm" style:use-optimal-row-height="false"/>
    </style:style>
    <style:style style:name="Таблица2.43" style:family="table-row">
      <style:table-row-properties style:min-row-height="0.54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05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16.501cm" style:type="right"/>
          <style:tab-stop style:position="20.253cm"/>
          <style:tab-stop style:position="21.504cm"/>
          <style:tab-stop style:position="22.003cm"/>
          <style:tab-stop style:position="23.003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/>
      <style:text-properties style:font-name="Liberation Serif" style:language-asian="ru" style:country-asian="RU" style:font-name-complex="Liberation Serif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language-asian="ru" style:country-asian="RU" style:font-name-complex="Liberation Serif"/>
    </style:style>
    <style:style style:name="P8" style:family="paragraph" style:parent-style-name="Обычный">
      <style:paragraph-properties fo:margin-top="0cm" fo:margin-bottom="0cm" loext:contextual-spacing="false" fo:line-height="95%"/>
      <style:text-properties style:font-name="Liberation Serif" style:language-asian="ru" style:country-asian="RU" style:font-name-complex="Liberation Serif"/>
    </style:style>
    <style:style style:name="P9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language-asian="ru" style:country-asian="RU" style:font-name-complex="Liberation Serif"/>
    </style:style>
    <style:style style:name="P10" style:family="paragraph" style:parent-style-name="Обычный">
      <style:paragraph-properties fo:margin-top="0cm" fo:margin-bottom="0cm" loext:contextual-spacing="false">
        <style:tab-stops>
          <style:tab-stop style:position="0.476cm"/>
        </style:tab-stops>
      </style:paragraph-properties>
      <style:text-properties style:font-name="Liberation Serif" style:language-asian="ru" style:country-asian="RU" style:font-name-complex="Liberation Serif"/>
    </style:style>
    <style:style style:name="P11" style:family="paragraph" style:parent-style-name="Обычный">
      <style:paragraph-properties fo:margin-top="0cm" fo:margin-bottom="0cm" loext:contextual-spacing="false"/>
      <style:text-properties style:font-name="Liberation Serif" style:language-asian="ru" style:country-asian="RU" style:font-name-complex="Liberation Serif" style:language-complex="ru" style:country-complex="RU"/>
    </style:style>
    <style:style style:name="P12" style:family="paragraph" style:parent-style-name="Обычный">
      <style:paragraph-properties fo:margin-top="0cm" fo:margin-bottom="0cm" loext:contextual-spacing="false"/>
      <style:text-properties style:font-name="Liberation Serif" officeooo:rsid="001fee42" officeooo:paragraph-rsid="001fee42" style:language-asian="ru" style:country-asian="RU" style:font-name-complex="Liberation Serif"/>
    </style:style>
    <style:style style:name="P13" style:family="paragraph" style:parent-style-name="Обычный">
      <style:paragraph-properties fo:margin-top="0cm" fo:margin-bottom="0cm" loext:contextual-spacing="false"/>
      <style:text-properties style:font-name="Liberation Serif" officeooo:rsid="0022d1bb" officeooo:paragraph-rsid="0022d1bb" style:language-asian="ru" style:country-asian="RU" style:font-name-complex="Liberation Serif"/>
    </style:style>
    <style:style style:name="P14" style:family="paragraph" style:parent-style-name="Обычный">
      <style:paragraph-properties fo:margin-top="0cm" fo:margin-bottom="0cm" loext:contextual-spacing="false"/>
      <style:text-properties style:font-name="Liberation Serif" officeooo:rsid="00273188" officeooo:paragraph-rsid="00273188" style:language-asian="ru" style:country-asian="RU" style:font-name-complex="Liberation Serif"/>
    </style:style>
    <style:style style:name="P15" style:family="paragraph" style:parent-style-name="Обычный">
      <style:paragraph-properties fo:margin-top="0cm" fo:margin-bottom="0cm" loext:contextual-spacing="false"/>
      <style:text-properties style:font-name="Liberation Serif" officeooo:rsid="0027f47d" officeooo:paragraph-rsid="0027f47d" style:language-asian="ru" style:country-asian="RU" style:font-name-complex="Liberation Serif"/>
    </style:style>
    <style:style style:name="P16" style:family="paragraph" style:parent-style-name="Обычный">
      <style:paragraph-properties fo:margin-top="0cm" fo:margin-bottom="0cm" loext:contextual-spacing="false"/>
      <style:text-properties style:font-name="Liberation Serif" officeooo:rsid="00289737" officeooo:paragraph-rsid="00289737" style:language-asian="ru" style:country-asian="RU" style:font-name-complex="Liberation Serif"/>
    </style:style>
    <style:style style:name="P17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2957d1" officeooo:paragraph-rsid="002957d1" style:language-asian="ru" style:country-asian="RU" style:font-name-complex="Liberation Serif"/>
    </style:style>
    <style:style style:name="P18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2b3551" officeooo:paragraph-rsid="002b3551" style:language-asian="ru" style:country-asian="RU" style:font-name-complex="Liberation Serif"/>
    </style:style>
    <style:style style:name="P19" style:family="paragraph" style:parent-style-name="Обычный">
      <style:paragraph-properties fo:margin-top="0cm" fo:margin-bottom="0cm" loext:contextual-spacing="false"/>
      <style:text-properties style:font-name="Liberation Serif" officeooo:rsid="002b7880" officeooo:paragraph-rsid="002b7880" style:language-asian="ru" style:country-asian="RU" style:font-name-complex="Liberation Serif"/>
    </style:style>
    <style:style style:name="P20" style:family="paragraph" style:parent-style-name="Обычный">
      <style:paragraph-properties fo:margin-top="0cm" fo:margin-bottom="0cm" loext:contextual-spacing="false"/>
      <style:text-properties style:font-name="Liberation Serif" officeooo:rsid="002b7880" officeooo:paragraph-rsid="002fd66e" style:language-asian="ru" style:country-asian="RU" style:font-name-complex="Liberation Serif"/>
    </style:style>
    <style:style style:name="P21" style:family="paragraph" style:parent-style-name="Обычный">
      <style:paragraph-properties fo:margin-top="0cm" fo:margin-bottom="0cm" loext:contextual-spacing="false"/>
      <style:text-properties style:font-name="Liberation Serif" officeooo:rsid="003087b7" officeooo:paragraph-rsid="003087b7" style:language-asian="ru" style:country-asian="RU" style:font-name-complex="Liberation Serif"/>
    </style:style>
    <style:style style:name="P22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1dd27" officeooo:paragraph-rsid="0031dd27" style:language-asian="ru" style:country-asian="RU" style:font-name-complex="Liberation Serif"/>
    </style:style>
    <style:style style:name="P23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3962f" officeooo:paragraph-rsid="0033962f" style:language-asian="ru" style:country-asian="RU" style:font-name-complex="Liberation Serif"/>
    </style:style>
    <style:style style:name="P24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62168" officeooo:paragraph-rsid="00362168" style:language-asian="ru" style:country-asian="RU" style:font-name-complex="Liberation Serif"/>
    </style:style>
    <style:style style:name="P25" style:family="paragraph" style:parent-style-name="Обычный">
      <style:paragraph-properties fo:margin-top="0cm" fo:margin-bottom="0cm" loext:contextual-spacing="false"/>
      <style:text-properties style:font-name="Liberation Serif" fo:font-size="1pt" style:font-size-asian="1pt" style:font-size-complex="1pt"/>
    </style:style>
    <style:style style:name="P26" style:family="paragraph" style:parent-style-name="Обычный">
      <style:paragraph-properties fo:margin-top="0cm" fo:margin-bottom="0cm" loext:contextual-spacing="false">
        <style:tab-stops>
          <style:tab-stop style:position="2.249cm"/>
        </style:tab-stops>
      </style:paragraph-properties>
      <style:text-properties style:font-name="Liberation Serif" fo:font-size="1pt" style:font-size-asian="1pt" style:font-size-complex="1pt"/>
    </style:style>
    <style:style style:name="P2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font-name-complex="Liberation Serif"/>
    </style:style>
    <style:style style:name="P28" style:family="paragraph" style:parent-style-name="Обычный">
      <style:paragraph-properties fo:margin-top="0cm" fo:margin-bottom="0cm" loext:contextual-spacing="false" fo:text-align="center" style:justify-single-word="false">
        <style:tab-stops>
          <style:tab-stop style:position="0.54cm"/>
          <style:tab-stop style:position="3.718cm"/>
        </style:tab-stops>
      </style:paragraph-properties>
      <style:text-properties style:font-name="Liberation Serif" style:font-name-complex="Liberation Serif"/>
    </style:style>
    <style:style style:name="P29" style:family="paragraph" style:parent-style-name="Обычный">
      <style:paragraph-properties fo:margin-top="0cm" fo:margin-bottom="0cm" loext:contextual-spacing="false" fo:text-align="center" style:justify-single-word="false">
        <style:tab-stops>
          <style:tab-stop style:position="3.718cm"/>
        </style:tab-stops>
      </style:paragraph-properties>
      <style:text-properties style:font-name="Liberation Serif" style:font-name-complex="Liberation Serif"/>
    </style:style>
    <style:style style:name="P30" style:family="paragraph" style:parent-style-name="Обычный">
      <style:paragraph-properties fo:margin-top="0cm" fo:margin-bottom="0cm" loext:contextual-spacing="false" fo:line-height="95%"/>
      <style:text-properties style:font-name="Liberation Serif" style:font-name-complex="Liberation Serif"/>
    </style:style>
    <style:style style:name="P31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3962f" officeooo:paragraph-rsid="0033962f" style:font-name-complex="Liberation Serif"/>
    </style:style>
    <style:style style:name="P32" style:family="paragraph" style:parent-style-name="Обычный">
      <style:paragraph-properties fo:margin-top="0cm" fo:margin-bottom="0cm" loext:contextual-spacing="false"/>
      <style:text-properties style:font-name="Liberation Serif" fo:language="ru" fo:country="RU" officeooo:rsid="0031dd27" officeooo:paragraph-rsid="0031dd27" style:language-asian="ru" style:country-asian="RU" style:font-name-complex="Liberation Serif"/>
    </style:style>
    <style:style style:name="P33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34" style:family="paragraph" style:parent-style-name="Обычный">
      <style:paragraph-properties fo:margin-top="0cm" fo:margin-bottom="0cm" loext:contextual-spacing="false" fo:text-align="center" style:justify-single-word="false" fo:keep-together="always"/>
    </style:style>
    <style:style style:name="P35" style:family="paragraph" style:parent-style-name="Обычный">
      <style:paragraph-properties fo:margin-top="0cm" fo:margin-bottom="0cm" loext:contextual-spacing="false" fo:line-height="95%"/>
    </style:style>
    <style:style style:name="P36" style:family="paragraph" style:parent-style-name="Обычный">
      <style:paragraph-properties fo:margin-top="0cm" fo:margin-bottom="0cm" loext:contextual-spacing="false" fo:line-height="95%" fo:text-align="center" style:justify-single-word="false"/>
    </style:style>
    <style:style style:name="P37" style:family="paragraph" style:parent-style-name="Обычный">
      <style:paragraph-properties fo:margin-top="0cm" fo:margin-bottom="0cm" loext:contextual-spacing="false" fo:line-height="95%"/>
      <style:text-properties fo:font-size="11pt" fo:font-weight="normal" officeooo:paragraph-rsid="001fee42" style:font-size-asian="11pt" style:font-weight-asian="normal" style:font-size-complex="11pt" style:font-weight-complex="normal"/>
    </style:style>
    <style:style style:name="P38" style:family="paragraph" style:parent-style-name="Обычный">
      <style:paragraph-properties fo:margin-top="0cm" fo:margin-bottom="0cm" loext:contextual-spacing="false"/>
      <style:text-properties officeooo:paragraph-rsid="0023aa4e"/>
    </style:style>
    <style:style style:name="P39" style:family="paragraph" style:parent-style-name="Обычный">
      <style:paragraph-properties fo:margin-top="0cm" fo:margin-bottom="0cm" loext:contextual-spacing="false"/>
      <style:text-properties officeooo:paragraph-rsid="002b7880"/>
    </style:style>
    <style:style style:name="P40" style:family="paragraph" style:parent-style-name="Обычный">
      <style:paragraph-properties fo:margin-top="0cm" fo:margin-bottom="0cm" loext:contextual-spacing="false"/>
      <style:text-properties officeooo:paragraph-rsid="002fd66e"/>
    </style:style>
    <style:style style:name="P41" style:family="paragraph" style:parent-style-name="Standard">
      <style:paragraph-properties fo:margin-top="0cm" fo:margin-bottom="0cm" loext:contextual-spacing="false" fo:line-height="95%"/>
      <style:text-properties style:font-name="Liberation Serif" officeooo:rsid="001fee42" officeooo:paragraph-rsid="001fee42" style:language-asian="ru" style:country-asian="RU" style:font-name-complex="Liberation Serif"/>
    </style:style>
    <style:style style:name="P42" style:family="paragraph" style:parent-style-name="Обычный">
      <style:paragraph-properties fo:margin-left="0cm" fo:margin-right="-0.004cm" fo:margin-top="0cm" fo:margin-bottom="0cm" loext:contextual-spacing="false" fo:text-indent="0cm" style:auto-text-indent="false"/>
      <style:text-properties style:font-name="Liberation Serif" style:language-asian="ru" style:country-asian="RU" style:font-name-complex="Liberation Serif"/>
    </style:style>
    <style:style style:name="P43" style:family="paragraph" style:parent-style-name="ConsPlusTitle">
      <style:paragraph-properties fo:margin-left="0cm" fo:margin-right="-0.004cm" fo:margin-top="0cm" fo:margin-bottom="0cm" loext:contextual-spacing="false" fo:text-indent="0cm" style:auto-text-indent="false"/>
      <style:text-properties fo:font-style="normal" fo:font-weight="normal" officeooo:paragraph-rsid="0031dd27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-0.004cm" fo:margin-top="0cm" fo:margin-bottom="0cm" loext:contextual-spacing="false" fo:text-indent="0cm" style:auto-text-indent="false"/>
      <style:text-properties style:font-name="Liberation Serif" officeooo:paragraph-rsid="0031dd27" fo:background-color="transparent" style:language-asian="ru" style:country-asian="RU" style:font-name-complex="Liberation Serif"/>
    </style:style>
    <style:style style:name="P45" style:family="paragraph" style:parent-style-name="Standard">
      <style:paragraph-properties fo:margin-left="0cm" fo:margin-right="-0.004cm" fo:margin-top="0cm" fo:margin-bottom="0cm" loext:contextual-spacing="false" fo:text-indent="0cm" style:auto-text-indent="false"/>
      <style:text-properties fo:color="#000000" style:font-name="Liberation Serif" fo:font-size="12pt" officeooo:rsid="002de569" officeooo:paragraph-rsid="002de569" style:letter-kerning="true" style:font-name-asian="Times New Roman" style:font-size-asian="12pt" style:language-asian="ru" style:country-asian="RU" style:font-name-complex="Liberation Serif" style:font-size-complex="12pt"/>
    </style:style>
    <style:style style:name="P46" style:family="paragraph" style:parent-style-name="Standard" style:master-page-name="MPF0">
      <loext:graphic-properties draw:fill="solid" draw:fill-color="#ffffff" draw:opacity="100%"/>
      <style:paragraph-properties fo:margin-left="0cm" fo:margin-right="-0.055cm" fo:margin-top="0cm" fo:margin-bottom="0cm" loext:contextual-spacing="false" fo:text-align="center" style:justify-single-word="false" fo:text-indent="0cm" style:auto-text-indent="false" style:page-number="auto" fo:break-before="page" fo:background-color="#ffffff">
        <style:tab-stops>
          <style:tab-stop style:position="16.501cm" style:type="right"/>
          <style:tab-stop style:position="20.253cm"/>
          <style:tab-stop style:position="21.504cm"/>
          <style:tab-stop style:position="22.003cm"/>
          <style:tab-stop style:position="23.00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8" style:family="paragraph" style:parent-style-name="Абзац_20_списка" style:list-style-name="L1">
      <style:paragraph-properties fo:margin-left="-0.7cm" fo:margin-right="-1.441cm" fo:text-align="center" style:justify-single-word="false" fo:text-indent="-0.499cm" style:auto-text-indent="false">
        <style:tab-stops>
          <style:tab-stop style:position="-0.24cm"/>
        </style:tab-stops>
      </style:paragraph-properties>
      <style:text-properties style:font-name="Liberation Serif" style:font-name-complex="Liberation Serif"/>
    </style:style>
    <style:style style:name="P49" style:family="paragraph" style:parent-style-name="Абзац_20_списка" style:list-style-name="L1">
      <style:paragraph-properties fo:margin-left="-0.45cm" fo:margin-right="-1.478cm" fo:text-align="center" style:justify-single-word="false" fo:text-indent="0cm" style:auto-text-indent="false">
        <style:tab-stops>
          <style:tab-stop style:position="4.168cm"/>
        </style:tab-stops>
      </style:paragraph-properties>
      <style:text-properties style:font-name="Liberation Serif" style:font-name-complex="Liberation Serif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officeooo:rsid="001fee42" style:language-asian="ru" style:country-asian="RU" style:font-name-complex="Liberation Serif"/>
    </style:style>
    <style:style style:name="T3" style:family="text">
      <style:text-properties style:font-name="Liberation Serif" officeooo:rsid="0021a92c" style:language-asian="ru" style:country-asian="RU" style:font-name-complex="Liberation Serif"/>
    </style:style>
    <style:style style:name="T4" style:family="text">
      <style:text-properties style:font-name="Liberation Serif" style:language-asian="ru" style:country-asian="RU" style:font-name-complex="Liberation Serif" style:font-size-complex="14pt"/>
    </style:style>
    <style:style style:name="T5" style:family="text">
      <style:text-properties style:font-name="Liberation Serif" officeooo:rsid="0027f47d" style:language-asian="ru" style:country-asian="RU" style:font-name-complex="Liberation Serif" style:font-size-complex="14pt"/>
    </style:style>
    <style:style style:name="T6" style:family="text">
      <style:text-properties style:font-name="Liberation Serif" style:language-asian="ru" style:country-asian="RU" style:font-name-complex="Times New Roman" style:font-size-complex="14pt"/>
    </style:style>
    <style:style style:name="T7" style:family="text">
      <style:text-properties style:font-name="Liberation Serif" fo:language="en" fo:country="US" style:language-asian="ru" style:country-asian="RU" style:font-name-complex="Liberation Serif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background-color="#ffff00" loext:char-shading-value="0" style:language-asian="ru" style:country-asian="RU" style:font-name-complex="Liberation Serif"/>
    </style:style>
    <style:style style:name="T10" style:family="text">
      <style:text-properties style:font-name="Liberation Serif" style:letter-kerning="true" style:language-asian="ru" style:country-asian="RU" style:font-name-complex="Liberation Serif" style:font-weight-complex="bold"/>
    </style:style>
    <style:style style:name="T11" style:family="text">
      <style:text-properties style:font-name="Liberation Serif" fo:font-style="italic" style:font-style-asian="italic" style:font-name-complex="Times New Roman"/>
    </style:style>
    <style:style style:name="T12" style:family="text">
      <style:text-properties style:font-name="Liberation Serif" fo:font-size="11pt" officeooo:rsid="0023aa4e" style:font-size-asian="11pt" style:language-asian="ru" style:country-asian="RU" style:font-name-complex="Liberation Serif" style:font-size-complex="11pt"/>
    </style:style>
    <style:style style:name="T13" style:family="text">
      <style:text-properties style:font-name="Liberation Serif" fo:font-size="11pt" officeooo:rsid="002b7880" style:font-size-asian="11pt" style:language-asian="ru" style:country-asian="RU" style:font-name-complex="Liberation Serif" style:font-size-complex="11pt"/>
    </style:style>
    <style:style style:name="T14" style:family="text">
      <style:text-properties style:font-name="Liberation Serif" fo:font-size="11pt" officeooo:rsid="002de569" style:font-size-asian="11pt" style:language-asian="ru" style:country-asian="RU" style:font-name-complex="Liberation Serif" style:font-size-complex="11pt"/>
    </style:style>
    <style:style style:name="T15" style:family="text">
      <style:text-properties style:font-name="Liberation Serif" fo:font-size="11pt" officeooo:rsid="002fd66e" style:font-size-asian="11pt" style:language-asian="ru" style:country-asian="RU" style:font-name-complex="Liberation Serif" style:font-size-complex="11pt"/>
    </style:style>
    <style:style style:name="T16" style:family="text">
      <style:text-properties style:font-name="Liberation Serif" fo:font-size="11pt" style:font-size-asian="11pt" style:font-size-complex="11pt" style:font-weight-complex="bold"/>
    </style:style>
    <style:style style:name="T17" style:family="text">
      <style:text-properties style:font-name="Liberation Serif" fo:font-size="11pt" officeooo:rsid="0023aa4e" style:font-size-asian="11pt" style:font-size-complex="11pt" style:font-weight-complex="bold"/>
    </style:style>
    <style:style style:name="T18" style:family="text">
      <style:text-properties style:font-name="Liberation Serif" fo:font-size="11pt" officeooo:rsid="00257ecc" style:font-size-asian="11pt" style:font-size-complex="11pt" style:font-weight-complex="bold"/>
    </style:style>
    <style:style style:name="T19" style:family="text">
      <style:text-properties style:font-name="Liberation Serif" fo:font-size="10pt" officeooo:rsid="0027f47d" style:font-size-asian="10pt" style:language-asian="ru" style:country-asian="RU" style:font-name-complex="Liberation Serif" style:font-size-complex="14pt"/>
    </style:style>
    <style:style style:name="T20" style:family="text">
      <style:text-properties style:text-position="super 64%" style:font-name="Liberation Serif" style:language-asian="ru" style:country-asian="RU" style:font-name-complex="Liberation Serif"/>
    </style:style>
    <style:style style:name="T21" style:family="text">
      <style:text-properties fo:language="ru" fo:country="RU" officeooo:rsid="0031dd27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variant="normal" fo:text-transform="none" fo:color="#0196c9" style:font-name="Arial1" fo:font-size="11pt" fo:letter-spacing="normal" fo:font-style="normal" fo:font-weight="normal" style:font-size-asian="11pt" style:font-size-complex="11pt" loext:padding="0cm" loext:border="none"/>
    </style:style>
    <style:style style:name="T24" style:family="text">
      <style:text-properties fo:font-variant="normal" fo:text-transform="none" fo:color="#0196c9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25" style:family="text">
      <style:text-properties fo:font-variant="normal" fo:text-transform="none" fo:color="#252525" style:font-name="Arial1" fo:font-size="11pt" fo:letter-spacing="normal" fo:font-style="normal" fo:font-weight="normal" style:font-size-asian="11pt" style:font-size-complex="11pt" loext:padding="0cm" loext:border="none"/>
    </style:style>
    <style:style style:name="T26" style:family="text">
      <style:text-properties fo:font-variant="normal" fo:text-transform="none" fo:color="#252525" style:font-name="Arial1" fo:font-size="11pt" fo:letter-spacing="normal" fo:font-style="normal" fo:font-weight="normal" officeooo:rsid="002b7880" style:font-size-asian="11pt" style:font-size-complex="11pt" loext:padding="0cm" loext:border="none"/>
    </style:style>
    <style:style style:name="T27" style:family="text">
      <style:text-properties fo:font-variant="normal" fo:text-transform="none" fo:color="#252525" style:font-name="Arial1" fo:font-size="11pt" fo:letter-spacing="normal" fo:font-style="normal" fo:font-weight="normal" officeooo:rsid="002fd66e" style:font-size-asian="11pt" style:font-size-complex="11pt" loext:padding="0cm" loext:border="none"/>
    </style:style>
    <style:style style:name="T28" style:family="text">
      <style:text-properties fo:font-variant="normal" fo:text-transform="none" fo:color="#252525" fo:font-size="11pt" fo:letter-spacing="normal" style:font-size-asian="11pt" style:font-size-complex="11pt" loext:padding="0cm" loext:border="none"/>
    </style:style>
    <style:style style:name="T29" style:family="text">
      <style:text-properties officeooo:rsid="002de569"/>
    </style:style>
    <style:style style:name="T30" style:family="text">
      <style:text-properties officeooo:rsid="003dc6d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ОТЧЕТ ПО</text:p>
      <text:p text:style-name="P47">ПЛАНУ МЕРОПРИЯТИЙ («ДОРОЖНАЯ КАРТА») </text:p>
      <text:p text:style-name="P47">по улучшению состояния инвестиционного климата в Шалинском городском округе</text:p>
      <text:p text:style-name="P47">за 202<text:span text:style-name="T30">2</text:span> год</text:p>
      <text:p text:style-name="P3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Но-мер стро-ки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">Показатель и ответственный за достижение планируемого значения показателя</text:span></text:span><text:span text:style-name="Основной_20_шрифт_20_абзаца"><text:span text:style-name="T20">*</text:span></text:span></text:p>
            <text:p text:style-name="P7"/>
          </table:table-cell>
          <table:table-cell table:style-name="Таблица1.A1" office:value-type="string">
            <text:p text:style-name="P7">Значение показателя </text:p>
            <text:p text:style-name="P7">на 2020 год </text:p>
            <text:p text:style-name="P7">(группа (итоги подводятся</text:p>
            <text:p text:style-name="P7"><text:s/>в 2021 году))/</text:p>
            <text:p text:style-name="P7">планируемое значение показателя на 2021 год</text:p>
            <text:p text:style-name="P33"><text:span text:style-name="Основной_20_шрифт_20_абзаца"><text:span text:style-name="T1">(группа (итоги подводятся <text:line-break/>в</text:span></text:span><text:span text:style-name="Основной_20_шрифт_20_абзаца"><text:span text:style-name="T7"> </text:span></text:span><text:span text:style-name="Основной_20_шрифт_20_абзаца"><text:span text:style-name="T1">2022 году))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">Критерий оценки показателя</text:span></text:span></text:p>
          </table:table-cell>
          <table:table-cell table:style-name="Таблица1.A1" office:value-type="string">
            <text:p text:style-name="P7">Номер меро-прия-тия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">Наименование мероприятия/</text:span></text:span></text:p>
            <text:p text:style-name="P7">ответственный за достижение результата и реализацию мероприятия/</text:p>
            <text:p text:style-name="P7">срок реализации мероприятия</text:p>
          </table:table-cell>
          <table:table-cell table:style-name="Таблица1.G1" office:value-type="string">
            <text:p text:style-name="P7">Информация о выполнении</text:p>
          </table:table-cell>
        </table:table-row>
      </table:table>
      <text:p text:style-name="P26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>
            <table:table-cell table:style-name="Таблица2.A1" office:value-type="string">
              <text:p text:style-name="P7">1</text:p>
            </table:table-cell>
            <table:table-cell table:style-name="Таблица2.A1" office:value-type="string">
              <text:p text:style-name="P7">2</text:p>
            </table:table-cell>
            <table:table-cell table:style-name="Таблица2.A1" office:value-type="string">
              <text:p text:style-name="P7">3</text:p>
            </table:table-cell>
            <table:table-cell table:style-name="Таблица2.A1" office:value-type="string">
              <text:p text:style-name="P7">4</text:p>
            </table:table-cell>
            <table:table-cell table:style-name="Таблица2.A1" office:value-type="string">
              <text:p text:style-name="P7">5</text:p>
            </table:table-cell>
            <table:table-cell table:style-name="Таблица2.A1" office:value-type="string">
              <text:p text:style-name="P7">6</text:p>
            </table:table-cell>
            <table:table-cell table:style-name="Таблица2.G1" office:value-type="string">
              <text:p text:style-name="P7">7</text:p>
            </table:table-cell>
          </table:table-row>
        </table:table-header-rows>
        <table:table-row>
          <table:table-cell table:style-name="Таблица2.A1" office:value-type="string">
            <text:list xml:id="list2977985499" text:style-name="L1">
              <text:list-item>
                <text:p text:style-name="P48"/>
              </text:list-item>
            </text:list>
          </table:table-cell>
          <table:table-cell table:style-name="Таблица2.A1" table:number-columns-spanned="6" office:value-type="string">
            <text:p text:style-name="P7">РЕГУЛЯТОРНАЯ СРЕ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list xml:id="list90012398410082" text:continue-numbering="true" text:style-name="L1">
              <text:list-item>
                <text:p text:style-name="P49"/>
              </text:list-item>
            </text:list>
          </table:table-cell>
          <table:table-cell table:style-name="Таблица2.A3" table:number-columns-spanned="6" office:value-type="string">
            <text:p text:style-name="P7">А2. Повышение эффективности процедур по выдаче разрешений на стро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8">4.</text:p>
          </table:table-cell>
          <table:table-cell table:style-name="Таблица2.A1" office:value-type="string">
            <text:p text:style-name="P6">А2.2.</text:p>
            <text:p text:style-name="P6">Среднее количество процедур, необходимых для получения разрешений на строительство (штук).</text:p>
            <text:p text:style-name="P6">Министерство </text:p>
            <text:p text:style-name="P6">строительства </text:p>
            <text:p text:style-name="P6">и развития инфраструктуры Свердловской области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14,71 (</text:span></text:span><text:span text:style-name="Основной_20_шрифт_20_абзаца"><text:span text:style-name="T7">D</text:span></text:span><text:span text:style-name="Основной_20_шрифт_20_абзаца"><text:span text:style-name="T1">)/6,33 (А)</text:span></text:span></text:p>
          </table:table-cell>
          <table:table-cell table:style-name="Таблица2.A1" office:value-type="string">
            <text:p text:style-name="P6">общее количество процедур для получения разрешений на </text:p>
            <text:p text:style-name="P6">строительство – количество любых </text:p>
            <text:p text:style-name="P6">обязательных или обычно происходящих процедур с целью получения разрешения на строительство от запроса на получение градостроительного плана земельного участка <text:line-break/>до получения разрешения <text:line-break/>на строительство. Процедурой считается любое взаимодействие хозяйствующего субъекта с внешними контрагентами, включая органы государственной власти, </text:p>
            <text:p text:style-name="P6">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е </text:p>
            <text:p text:style-name="P6">с разными отделами одной организации считается отдельной процедурой</text:p>
          </table:table-cell>
          <table:table-cell table:style-name="Таблица2.E4" office:value-type="string">
            <text:p text:style-name="P7">2.</text:p>
          </table:table-cell>
          <table:table-cell table:style-name="Таблица2.E4" office:value-type="string">
            <text:p text:style-name="P4"><text:span text:style-name="Основной_20_шрифт_20_абзаца"><text:span text:style-name="T1">Размещение информации на официальных сайтах органов местного самоуправления муниципальных образований</text:span></text:span></text:p>
            <text:p text:style-name="P4"><text:span text:style-name="Основной_20_шрифт_20_абзаца"><text:span text:style-name="T1">о возможности параллельного прохождения процедур при получении градостроительного плана и технических условий, заключения договоров технологического присоединения.</text:span></text:span></text:p>
            <text:p text:style-name="P6">Ответственные: Министерство 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4" office:value-type="string">
            <text:p text:style-name="P12">Информация размещена на официальном сайте администрации Шалинского городского округа <text:a xlink:type="simple" xlink:href="https://shgo.midural.ru/article/show/id/10067" text:style-name="Internet_20_link" text:visited-style-name="Visited_20_Internet_20_Link">https://shgo.midural.ru/article/show/id/10067</text:a></text:p>
            <text:p text:style-name="P12"/>
          </table:table-cell>
        </table:table-row>
        <table:table-row table:style-name="Таблица2.5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6">А2.3. Удовлетворенность деятельностью государственных </text:p>
            <text:p text:style-name="P6">и муниципальных органов,</text:p>
            <text:p text:style-name="P6">уполномоченных </text:p>
            <text:p text:style-name="P6">на выдачу разрешений на строительство </text:p>
            <text:p text:style-name="P6">(средний балл).</text:p>
            <text:p text:style-name="P6">Министерство</text:p>
            <text:p text:style-name="P6">строительства </text:p>
            <text:p text:style-name="P6">и развития </text:p>
            <text:p text:style-name="P6">инфраструктуры </text:p>
            <text:p text:style-name="P6">Свердловской </text:p>
            <text:p text:style-name="P6"><text:soft-page-break/>области</text:p>
          </table:table-cell>
          <table:table-cell table:style-name="Таблица2.A1" office:value-type="string">
            <text:p text:style-name="P7">3,79 (D)/4,71 (А)</text:p>
          </table:table-cell>
          <table:table-cell table:style-name="Таблица2.E4" office:value-type="string">
            <text:p text:style-name="P6">полнота и доступность информации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Размещение исчерпывающей информации </text:p>
            <text:p text:style-name="P6">о процедуре получения разрешения </text:p>
            <text:p text:style-name="P6">на строительство и необходимых документах для ее получения на сайтах Министерства строительства и развития инфраструктуры Свердловской области и органов местного самоуправления муниципальных образований.</text:p>
            <text:p text:style-name="P6">Ответственные: Министерство 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4" office:value-type="string">
            <text:p text:style-name="P12">Информация размещена на официальном сайте администрации Шалинского городского округа <text:a xlink:type="simple" xlink:href="https://shgo.midural.ru/article/show/id/10067" text:style-name="Internet_20_link" text:visited-style-name="Visited_20_Internet_20_Link">https://shgo.midural.ru/article/show/id/10067</text:a></text:p>
            <text:p text:style-name="P12"/>
          </table:table-cell>
        </table:table-row>
        <table:table-row table:style-name="Таблица2.6">
          <table:table-cell table:style-name="Таблица2.A1" office:value-type="string">
            <text:p text:style-name="P27">6.</text:p>
          </table:table-cell>
          <table:table-cell table:style-name="Таблица2.A1" table:number-columns-spanned="6" office:value-type="string">
            <text:p text:style-name="P7">А3. Повышение эффективности процедур по регистрации прав собств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27">8.</text:p>
          </table:table-cell>
          <table:table-cell table:style-name="Таблица2.A1" office:value-type="string">
            <text:p text:style-name="P6">А3.2. </text:p>
            <text:p text:style-name="P6">Среднее количество процедур, необходимых </text:p>
            <text:p text:style-name="P6">для регистрации права собственности юридических лиц и индивидуальных предпринимателей на недвижимое имущество </text:p>
            <text:p text:style-name="P6">(кроме права собственности </text:p>
            <text:p text:style-name="P6">на земельный</text:p>
            <text:p text:style-name="P6">участок) (штук). </text:p>
            <text:p text:style-name="P6">МУГИСО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1">1,75 (А)/1,00 (А)</text:span></text:span></text:p>
          </table:table-cell>
          <table:table-cell table:style-name="Таблица2.A1" office:value-type="string">
            <text:p text:style-name="P6">общее количество процедур для регистрации прав собственности – количество любых обязательных или обычно происходящих процедур с целью регистрации прав собственности. Процедурой считается любое взаимодействие хозяйствующего субъекта </text:p>
            <text:p text:style-name="P6">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е </text:p>
            <text:p text:style-name="P4"><text:span text:style-name="Основной_20_шрифт_20_абзаца"><text:span text:style-name="T1">с разными отделами одной организации считается отдельной процедурой</text:span></text:span>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Проведение единых дней консультаций для юридических лиц и индивидуальных предпринимателей на площадках МФЦ</text:p>
            <text:p text:style-name="P6">в целях оптимизации процедур оформления прав собственности на недвижимое имущество.</text:p>
            <text:p text:style-name="P6">Ответственные: Управление Росреестра </text:p>
            <text:p text:style-name="P6">(по согласованию), МУГИСО, Министерство строительства и развития инфраструктуры Свердловской области, МФЦ </text:p>
            <text:p text:style-name="P6">(по согласованию),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2">В первом квартале 2022 года консультации в МФЦ не проводились</text:p>
          </table:table-cell>
        </table:table-row>
        <table:table-row table:style-name="Таблица2.8">
          <table:table-cell table:style-name="Таблица2.A1" office:value-type="string">
            <text:p text:style-name="P27">16.</text:p>
          </table:table-cell>
          <table:table-cell table:style-name="Таблица2.A1" table:number-columns-spanned="6" office:value-type="string">
            <text:p text:style-name="P7">ИНСТИТУТЫ ДЛЯ БИЗНЕ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27">17.</text:p>
          </table:table-cell>
          <table:table-cell table:style-name="Таблица2.A1" table:number-columns-spanned="6" office:value-type="string">
            <text:p text:style-name="P7">Б1. Эффективность институтов, обеспечивающих защищенность бизне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7">18.</text:p>
          </table:table-cell>
          <table:table-cell table:style-name="Таблица2.A1" office:value-type="string">
            <text:p text:style-name="P6">Б1.1. </text:p>
            <text:p text:style-name="P6">Наличие и качество регионального законодательства о механизмах защиты прав инвесторов и поддержки инвестиционной деятельности </text:p>
            <text:p text:style-name="P6">(средний балл). </text:p>
            <text:p text:style-name="P6">Министерство</text:p>
            <text:p text:style-name="P6">инвестиций </text:p>
            <text:p text:style-name="P6">и развития</text:p>
            <text:p text:style-name="P6">Свердловской области</text:p>
          </table:table-cell>
          <table:table-cell table:style-name="Таблица2.A1" office:value-type="string">
            <text:p text:style-name="P7">3,29 (D)/4,83 (А)</text:p>
          </table:table-cell>
          <table:table-cell table:style-name="Таблица2.E4" office:value-type="string">
            <text:p text:style-name="P8">содержащиеся в законодательстве Российской Федерации и законодательстве Свердловской области нормы защиты и поддержки работают в Свердловской области</text:p>
          </table:table-cell>
          <table:table-cell table:style-name="Таблица2.E4" office:value-type="string">
            <text:p text:style-name="P9">1.</text:p>
          </table:table-cell>
          <table:table-cell table:style-name="Таблица2.E4" office:value-type="string">
            <text:p text:style-name="P35"><text:span text:style-name="Основной_20_шрифт_20_абзаца"><text:span text:style-name="T1">Проведение не менее 10 рабочих встреч в формате видео-конференц-связи, выездных мероприятий на площадках муниципальных образований с участием Уральского главного управления Центрального банка Российской Федерации, руководителей предприятий, заинтересованных в инвестиционной деятельности, и представителей органов местного самоуправления муниципальных образований с целью продвижения мер поддержки, рассмотрения практических кейсов (историй успеха) с участием предприятий. Опубликование практических кейсов (историй успеха) на официальном сайте Министерства инвестиций и развития Свердловской области и Инвестиционном портале Свердловской области.</text:span></text:span></text:p>
            <text:p text:style-name="P8">Ответственные: Министерство инвестиций и развития Свердловской области, органы местного самоуправления муниципальных образований, на территориях которых реализуются инвестиционные проекты, Уральское главное управление Центрального банка Российской Федерации (по согласованию), </text:p>
            <text:p text:style-name="P8">АНО «Агентство по привлечению инвестиций Свердловской области».</text:p>
            <text:p text:style-name="P8">Срок реализации: 01.06.2022</text:p>
          </table:table-cell>
          <table:table-cell table:style-name="Таблица2.G4" office:value-type="string">
            <text:p text:style-name="P12">Инвестиционный проекты на территории Шалинского городского округа по состоянию на 01.04.2022 не реализуются</text:p>
          </table:table-cell>
        </table:table-row>
        <table:table-row table:style-name="Таблица2.5">
          <table:table-cell table:style-name="Таблица2.A1" office:value-type="string">
            <text:p text:style-name="P27">19.</text:p>
          </table:table-cell>
          <table:table-cell table:style-name="Таблица2.A1" office:value-type="string">
            <text:p text:style-name="P8">Б1.2. </text:p>
            <text:p text:style-name="P8">Эффективность института оценки регулирующего воздействия в субъекте Российской Федерации <text:soft-page-break/>(средний балл).</text:p>
            <text:p text:style-name="P8">Министерство экономики </text:p>
            <text:p text:style-name="P8">и территориального</text:p>
            <text:p text:style-name="P8">развития Свердловской области</text:p>
          </table:table-cell>
          <table:table-cell table:style-name="Таблица2.A1" office:value-type="string">
            <text:p text:style-name="P9">76 (В)/88,10 (А)</text:p>
          </table:table-cell>
          <table:table-cell table:style-name="Таблица2.E4" office:value-type="string">
            <text:p text:style-name="P6">эффективность ОРВ в органах местного самоуправления муниципальных образований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Актуализация муниципальных НПА, регулирующих ОРВ, для приведения в соответствие с положениями Федерального закона от 11 июня 2021 года № 170-ФЗ </text:p>
            <text:p text:style-name="P6">«О внесении изменений в отдельные законодательные акты Российской <text:soft-page-break/>Федерации в связи с принятием Федерального закона «О государственном контроле (надзоре) и муниципальном контроле в Российской Федерации».</text:p>
            <text:p text:style-name="P6">Ответственные: Министерство экономики и территориального развития Свердловской области, органы местного самоуправления муниципальных образований </text:p>
            <text:p text:style-name="P6">(по согласованию).</text:p>
            <text:p text:style-name="P6">Срок реализации: 01.03.2022</text:p>
          </table:table-cell>
          <table:table-cell table:style-name="Таблица2.G4" office:value-type="string">
            <text:p text:style-name="P37"><text:span text:style-name="T2">Муниципальный нормативно правовой акт приведен в соответствие, постановление администрации Шалинского городского округа от </text:span><text:span text:style-name="T3">13.01.2022 «</text:span><text:span text:style-name="T11">О проведении оценки регулирующего воздействия проектов нормативно правовых актов Шалинского городского округа и экспертизы нормативно правовых актов Шалинского городского округа»</text:span></text:p>
            <text:p text:style-name="P41"/>
          </table:table-cell>
        </table:table-row>
        <table:table-row table:style-name="Таблица2.12">
          <table:table-cell table:style-name="Таблица2.A1" office:value-type="string">
            <text:p text:style-name="P34"><text:span text:style-name="Основной_20_шрифт_20_абзаца"><text:span text:style-name="T8">20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">Б1.3. Оценка механизма государственно-частного партнерства (далее –ГЧП)</text:span></text:span></text:p>
          </table:table-cell>
          <table:table-cell table:style-name="Таблица2.A1" office:value-type="string">
            <text:p text:style-name="P7">9,0/15,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">в соответствии с рейтингом Министерства экономического развития Российской Федерации</text:span></text:span><text:span text:style-name="Основной_20_шрифт_20_абзаца"><text:span text:style-name="T9"> </text:span></text:span>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10">Актуализация сведений по проектам ГЧП в государственной автоматизированной системе «Управление», в том числе по иным формам, предусмотренным пунктом 2 </text:p>
            <text:p text:style-name="P10">Перечня основных и иных форм</text:p>
            <text:p text:style-name="P6">ГЧП, учитываемых при расчете показателя «Уровень развития сферы государственно-частного партнерства в субъекте Российской Федерации», утвержденного </text:p>
            <text:p text:style-name="P6">приложением № 1 к Методике рейтинга ГЧП.</text:p>
            <text:p text:style-name="P6">Ответственные: Министерство инвестиций и развития Свердловской области,</text:p>
            <text:p text:style-name="P10">в части концессионных соглашений –</text:p>
            <text:p text:style-name="P10">Министерство транспорта и дорожного хозяйства Свердловской области, Министерство здравоохранения Свердловской области, Министерство энергетики и жилищно-коммунального хозяйства Свердловской области, органы</text:p>
            <text:p text:style-name="P6">местного самоуправления муниципальных образований, в части специальных </text:p>
            <text:p text:style-name="P6">инвестиционных контрактов – Министерство промышленности и науки Свердловской области.</text:p>
            <text:p text:style-name="P10">Срок реализации: 01.02.2022</text:p>
          </table:table-cell>
          <table:table-cell table:style-name="Таблица2.G4" office:value-type="string">
            <text:p text:style-name="P13">Проекты ГЧП отсутствуют</text:p>
          </table:table-cell>
        </table:table-row>
        <table:table-row table:style-name="Таблица2.13">
          <table:table-cell table:style-name="Таблица2.A1" office:value-type="string">
            <text:p text:style-name="P27">21.</text:p>
          </table:table-cell>
          <table:table-cell table:style-name="Таблица2.A1" table:number-columns-spanned="6" office:value-type="string">
            <text:p text:style-name="P33"><text:span text:style-name="Основной_20_шрифт_20_абзаца"><text:span text:style-name="T1">Б2. </text:span></text:span><text:span text:style-name="Основной_20_шрифт_20_абзаца"><text:span text:style-name="T10">Снижение нагрузки на бизнес, связанной с проведением проверок (административное давление на бизнес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rows-spanned="2" office:value-type="string">
            <text:p text:style-name="P27">23.</text:p>
          </table:table-cell>
          <table:table-cell table:style-name="Таблица2.A1" table:number-rows-spanned="2" office:value-type="string">
            <text:p text:style-name="P6">Б2.2. </text:p>
            <text:p text:style-name="P6">Среднее количество </text:p>
            <text:p text:style-name="P6">проверок, </text:p>
            <text:p text:style-name="P6">проведенных</text:p>
            <text:p text:style-name="P6">в отношении одного </text:p>
            <text:p text:style-name="P6">юридического лица,</text:p>
            <text:p text:style-name="P6">индивидуального </text:p>
            <text:p text:style-name="P6">предпринимателя (штук/год).</text:p>
            <text:p text:style-name="P6">Министерство экономики и территориального развития Свердловской</text:p>
            <text:p text:style-name="P6">области</text:p>
            <text:p text:style-name="P6"/>
          </table:table-cell>
          <table:table-cell table:style-name="Таблица2.A1" table:number-rows-spanned="2" office:value-type="string">
            <text:p text:style-name="P33"><text:span text:style-name="Основной_20_шрифт_20_абзаца"><text:span text:style-name="T1">2,28 (С)/1,39 (А)</text:span></text:span></text:p>
          </table:table-cell>
          <table:table-cell table:style-name="Таблица2.A1" table:number-rows-spanned="2" office:value-type="string">
            <text:p text:style-name="P6">общее количество контрольно-надзорных мероприятий (проверок, административных расследований, допросов, опросов и иных юридически значимых мер) в отношении респондента – общее количество федеральных, региональных и муниципальных контрольно-надзорных мероприятий (проверок, административных расследований, допросов, опросов и иных юридически значимых мер) в отношении одного респондента, включая мероприятия, связанные с проверками контрагентов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11">Формирование и утверждение проверочных листов – списков контрольных вопросов, ответы на которые свидетельствуют о соблюдении или несоблюдении контролируемым лицом обязательных требований.</text:p>
            <text:p text:style-name="P4"><text:span text:style-name="Основной_20_шрифт_20_абзаца"><text:span text:style-name="T1">Ответственные: ИОГВ СО, уполномоченные на осуществление регионального государственного контроля, органы местного самоуправления муниципальных образований (по согласованию).</text:span></text:span></text:p>
            <text:p text:style-name="P6">Срок реализации: 01.08.2022 </text:p>
          </table:table-cell>
          <table:table-cell table:style-name="Таблица2.G4" office:value-type="string">
            <text:p text:style-name="P13">Проверочные листы по пяти видам контроля осуществляемом на территории Шалинского городского округа, утверждены:</text:p>
            <text:p text:style-name="P13">- распоряжение администрации Шалинского городского округа от 28.01.2022 №34-рп «Об утверждении формы проверочного листа, применяемого при осуществлении муниципального контроля в сфере благоустройства в Шалинском городском округе»;</text:p>
            <text:p text:style-name="P13">- распоряжение администрации Шалинского городского округа от 28.01.2022 №31-рп «Об утверждении формы проверочного листа, применяемого при осуществлении муниципального жилищного контроля в Шалинском городском округе»;</text:p>
            <text:p text:style-name="P13">- распоряжение администрации Шалинского городского округа от 28.01.2022 №32-рп «Об утверждении формы проверочного листа, применяемого при осуществлении муниципального лесного контроля в Шалинском городском округе»;</text:p>
            <text:p text:style-name="P13">- распоряжение администрации Шалинского городского округа от 31.01.2022 №36-рп «Об утверждении формы проверочного листа, применяемого при осуществлении муниципального контроля на автомобильном транспорте, городском наземном электрическом транспорте и в дорожном хозяйстве <text:s/>на территории Шалинского городского округа»;</text:p>
            <text:p text:style-name="P13">- распоряжение администрации Шалинского городского округа от <text:soft-page-break/>28.01.2022 №33-рп «Об утверждении формы проверочного листа, применяемого при осуществлении муниципального лесного контроля на территории Шалинского городского округа»;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6">Обеспечение готовности к применению риск-ориентированного подхода и оценки риска причинения вреда (ущерба) при проведении внеплановых контрольных (надзорных) мероприятий при осуществлении государственного и муниципального контроля (надзора).</text:p>
            <text:p text:style-name="P6">Ответственные: ИОГВ СО, уполномоченные на осуществление регионального государственного контроля (надзора)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1" office:value-type="string">
            <text:p text:style-name="P38"><text:span text:style-name="T12">Готовность обеспечена, </text:span><text:span text:style-name="T16">индикатор</text:span><text:span text:style-name="T17">ы</text:span><text:span text:style-name="T16"> риска нарушения обязательных требований при осуществлении муниципального контроля </text:span><text:span text:style-name="T17">предусмотрены </text:span><text:span text:style-name="T18">в положениях о муниципальном контроле</text:span></text:p>
          </table:table-cell>
        </table:table-row>
        <table:table-row table:style-name="Таблица2.16">
          <table:table-cell table:style-name="Таблица2.A1" office:value-type="string">
            <text:p text:style-name="P27">26.</text:p>
          </table:table-cell>
          <table:table-cell table:style-name="Таблица2.A1" table:number-columns-spanned="6" office:value-type="string">
            <text:p text:style-name="P33"><text:span text:style-name="Основной_20_шрифт_20_абзаца"><text:span text:style-name="T1">Б3. </text:span></text:span><text:span text:style-name="Основной_20_шрифт_20_абзаца"><text:span text:style-name="T10">Повышение эффективности работы организационных механизмов поддержк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27">28.</text:p>
          </table:table-cell>
          <table:table-cell table:style-name="Таблица2.A1" office:value-type="string">
            <text:p text:style-name="P6">Б3.2. Эффективность обратной связи и работы канала (каналов) прямой связи инвесторов и руководства субъекта Российской Федерации</text:p>
            <text:p text:style-name="P6">(средний балл).</text:p>
            <text:p text:style-name="P6">Министерство инвестиций и развития Свердловской области</text:p>
          </table:table-cell>
          <table:table-cell table:style-name="Таблица2.A1" office:value-type="string">
            <text:p text:style-name="P7">4,38 (С)/4,85 (А)</text:p>
          </table:table-cell>
          <table:table-cell table:style-name="Таблица2.E4" office:value-type="string">
            <text:p text:style-name="P6">оперативность реагирования руководства субъекта на замечания/предложения в формате поручений ответственным должностным лицам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Проведение органами местного самоуправления муниципальных образований диалоговых мероприятий, включая топ-клубы, «Шаг навстречу», общественную приемную «Открытый диалог», сессии по отдельным направлениям улучшения инвестиционного климата для инвесторов и предпринимателей.</text:p>
            <text:p text:style-name="P6">Ответственные: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4">В первом квартале 2022 года мероприятия не проводились</text:p>
          </table:table-cell>
        </table:table-row>
        <table:table-row table:style-name="Таблица2.18">
          <table:table-cell table:style-name="Таблица2.A1" office:value-type="string">
            <text:p text:style-name="P27">33.</text:p>
          </table:table-cell>
          <table:table-cell table:style-name="Таблица2.A1" table:number-columns-spanned="6" office:value-type="string">
            <text:p text:style-name="P7">ИНФРАСТРУКТУРА И РЕС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table:number-rows-spanned="3" office:value-type="string">
            <text:p text:style-name="P27">36.</text:p>
          </table:table-cell>
          <table:table-cell table:style-name="Таблица2.A1" table:number-rows-spanned="3" office:value-type="string">
            <text:p text:style-name="P8">В1.2. Удовлетворенность предпринимателей качеством дорожной сети на территории субъекта Российской</text:p>
            <text:p text:style-name="P8">Федерации </text:p>
            <text:p text:style-name="P8">(средний балл).</text:p>
            <text:p text:style-name="P8">Министерство транспорта и дорожного хозяйства </text:p>
            <text:p text:style-name="P8">Свердловской области</text:p>
          </table:table-cell>
          <table:table-cell table:style-name="Таблица2.A1" table:number-rows-spanned="3" office:value-type="string">
            <text:p text:style-name="P9">3,06 (С)/3,1 (С)</text:p>
          </table:table-cell>
          <table:table-cell table:style-name="Таблица2.A1" office:value-type="string">
            <text:p text:style-name="P8">возможность вовремя осуществить доставку продукции автомобильным транспортом для бизнеса респондента</text:p>
          </table:table-cell>
          <table:table-cell table:style-name="Таблица2.A1" table:number-rows-spanned="3" office:value-type="string">
            <text:p text:style-name="P9">1.</text:p>
            <text:p text:style-name="P9"/>
          </table:table-cell>
          <table:table-cell table:style-name="Таблица2.A1" table:number-rows-spanned="3" office:value-type="string">
            <text:p text:style-name="P8">Реализация регионального проекта «Региональная и местная дорожная сеть Свердловской области, а также Екатеринбургской городской агломерации и Нижнетагильской городской агломерации на 2019–2024 годы» в рамках национального проекта «Безопасные и качественные автомобильные дороги».</text:p>
            <text:p text:style-name="P8">Ответственные: Министерство транспорта и дорожного хозяйства Свердловской области, государственное казенное учреждение Свердловской области «Управление автомобильных дорог», Администрация города Екатеринбурга (по согласованию), Администрация города Нижний Тагил </text:p>
            <text:p text:style-name="P8">(по согласованию).</text:p>
            <text:p text:style-name="P8">Срок реализации: 01.07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20">
          <table:covered-table-cell/>
          <table:covered-table-cell/>
          <table:covered-table-cell/>
          <table:table-cell table:style-name="Таблица2.A1" office:value-type="string">
            <text:p text:style-name="P6">качество дорожного полотна в Свердловской области для целей ведения бизнеса респондента</text:p>
          </table:table-cell>
          <table:covered-table-cell/>
          <table:covered-table-cell/>
          <table:table-cell table:style-name="Таблица2.G1" office:value-type="string">
            <text:p text:style-name="P7"/>
          </table:table-cell>
        </table:table-row>
        <table:table-row table:style-name="Таблица2.20">
          <table:covered-table-cell/>
          <table:covered-table-cell/>
          <table:covered-table-cell/>
          <table:table-cell table:style-name="Таблица2.A1" office:value-type="string">
            <text:p text:style-name="P6">протяженность и плотность дорог в Свердловской области для целей ведения бизнеса респондента</text:p>
          </table:table-cell>
          <table:covered-table-cell/>
          <table:covered-table-cell/>
          <table:table-cell table:style-name="Таблица2.G1" office:value-type="string">
            <text:p text:style-name="P7"/>
          </table:table-cell>
        </table:table-row>
        <table:table-row table:style-name="Таблица2.22">
          <table:table-cell table:style-name="Таблица2.A1" table:number-rows-spanned="2" office:value-type="string">
            <text:p text:style-name="P27">37.</text:p>
          </table:table-cell>
          <table:table-cell table:style-name="Таблица2.A1" table:number-rows-spanned="2" office:value-type="string">
            <text:p text:style-name="P6">В1.3. Удовлетворенность предпринимателей качеством теле-коммуникационных услуг в субъекте Российской Федерации </text:p>
            <text:p text:style-name="P6"><text:soft-page-break/>(средний балл).</text:p>
            <text:p text:style-name="P6">Министерство цифрового развития</text:p>
            <text:p text:style-name="P6">и связи</text:p>
            <text:p text:style-name="P6">Свердловской области</text:p>
          </table:table-cell>
          <table:table-cell table:style-name="Таблица2.A1" table:number-rows-spanned="2" office:value-type="string">
            <text:p text:style-name="P7">3,76 (В)/3,94 (А)</text:p>
          </table:table-cell>
          <table:table-cell table:style-name="Таблица2.E4" office:value-type="string">
            <text:p text:style-name="P6">качество интернет-связи (покрытие, стабильность работы, скорость)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42">Внесение изменений в Административный регламент предоставления муниципальной услуги «Выдача разрешения (ордера) на производство земляных работ», утвержденный постановлением Администрации города Екатеринбурга от 27.11.2020 № 2433 «Об утверждении <text:soft-page-break/>Административного регламента предоставления муниципальной услуги «Выдача разрешения (ордера) на производство земляных работ», в части снижения административных барьеров и обеспечения прозрачности процедур согласования (порядок подачи документов, сроки их проверки, основания для отказа в согласовании и иное) структурными подразделениями Администрации города Екатеринбурга в целях своевременного получения операторами связи и инфраструктурными компаниями разрешительных документов на размещение сооружений связи в границах муниципального образования «город Екатеринбург».</text:p>
            <text:p text:style-name="P42">Ответственные: Администрация города Екатеринбурга (по согласованию), Министерство цифрового развития и связи Свердловской области.</text:p>
            <text:p text:style-name="P42">Срок реализации: 01.07.2022</text:p>
          </table:table-cell>
          <table:table-cell table:style-name="Таблица2.G4" office:value-type="string">
            <text:p text:style-name="P6"/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A1" office:value-type="string">
            <text:p text:style-name="P6">стоимость интернет-связи для бизнеса респондента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2">Разработка и утверждение положений о порядке предоставления имущества, находящегося в муниципальной собственности, для размещения объектов, сооружений и средств связи, определяющих порядок ценообразования и сроки предоставления указанного имущества, а также утверждения перечня объектов муниципальной собственности для размещения сооружений и средств связи, разработка и утверждение методических рекомендаций об установлении арендной платы (платы за размещение) с учетом экономически обоснованных тарифов, возможности осуществления операторами связи технического обслуживания и модернизации объектов, сооружений и средств связи, в том числе с разработкой и утверждением перечня оснований для отказа в предоставлении объектов в аренду, для размещения объектов, сооружений и средств связи.</text:p>
            <text:p text:style-name="P42">Ответственные: органы местного самоуправления муниципальных образований (по согласованию), МУГИСО.</text:p>
            <text:p text:style-name="P42">Срок реализации: 01.07.2022</text:p>
          </table:table-cell>
          <table:table-cell table:style-name="Таблица2.G1" office:value-type="string">
            <text:p text:style-name="P45">В первом квартале 2022 года перечень не утверждался</text:p>
          </table:table-cell>
        </table:table-row>
        <text:soft-page-break/>
        <table:table-row table:style-name="Таблица2.24">
          <table:table-cell table:style-name="Таблица2.A1" office:value-type="string">
            <text:p text:style-name="P27">38.</text:p>
          </table:table-cell>
          <table:table-cell table:style-name="Таблица2.A1" office:value-type="string">
            <text:p text:style-name="P6">В1.4. Удовлетворенность предпринимателей</text:p>
            <text:p text:style-name="P6">объектами инвестиционной инфраструктуры (технологические и промышленные парки, промышленные площадки), находящимися </text:p>
            <text:p text:style-name="P6">на территории субъекта</text:p>
            <text:p text:style-name="P6">Российской </text:p>
            <text:p text:style-name="P6">Федерации</text:p>
            <text:p text:style-name="P6">(средний балл).</text:p>
            <text:p text:style-name="P6">Министерство инвестиций и развития Свердловской области</text:p>
          </table:table-cell>
          <table:table-cell table:style-name="Таблица2.A1" office:value-type="string">
            <text:p text:style-name="P7">4,19 (В)/4,59 (А)</text:p>
          </table:table-cell>
          <table:table-cell table:style-name="Таблица2.A1" office:value-type="string">
            <text:p text:style-name="P6">доступность мест в объектах инвестиционной инфраструктуры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Подготовка предложений по расширению границ территорий опережающего социально-экономического развития (далее – ТОСЭР) «Новоуральск» и «Лесной», перечня видов экономической деятельности, при осуществлении которых действует особый правовой режим осуществления предпринимательской деятельности на ТОСЭР «Новоуральск» и «Лесной».</text:p>
            <text:p text:style-name="P6">Ответственные: Министерство инвестиций</text:p>
            <text:p text:style-name="P6">и развития Свердловской области,</text:p>
            <text:p text:style-name="P6">акционерное общество</text:p>
            <text:p text:style-name="P6">«Атом-ТОР» (по согласованию),</text:p>
            <text:p text:style-name="P6">Администрация Новоуральского </text:p>
            <text:p text:style-name="P6">городского округа Свердловской области </text:p>
            <text:p text:style-name="P6">(по согласованию), Администрация городского округа «Город Лесной» Свердловской области </text:p>
            <text:p text:style-name="P6">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6"/>
          </table:table-cell>
        </table:table-row>
        <table:table-row table:style-name="Таблица2.25">
          <table:table-cell table:style-name="Таблица2.A1" office:value-type="string">
            <text:p text:style-name="P27">39.</text:p>
          </table:table-cell>
          <table:table-cell table:style-name="Таблица2.A1" table:number-columns-spanned="6" office:value-type="string">
            <text:p text:style-name="P7">В2. Повышение эффективности процедур постановки земельного участка на кадастровый уч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27">40.</text:p>
          </table:table-cell>
          <table:table-cell table:style-name="Таблица2.A1" office:value-type="string">
            <text:p text:style-name="P6">В2.1. Удовлетворенность</text:p>
            <text:p text:style-name="P6">процедурой</text:p>
            <text:p text:style-name="P6">постановки на кадастровый </text:p>
            <text:p text:style-name="P6">учет (средний</text:p>
            <text:p text:style-name="P6">балл).</text:p>
            <text:p text:style-name="P6">МУГИСО,</text:p>
            <text:p text:style-name="P6">Управление Росреестра</text:p>
            <text:p text:style-name="P6">(по согласованию)</text:p>
          </table:table-cell>
          <table:table-cell table:style-name="Таблица2.A1" office:value-type="string">
            <text:p text:style-name="P7">4,37 (С)/4,77 (А)</text:p>
          </table:table-cell>
          <table:table-cell table:style-name="Таблица2.E4" office:value-type="string">
            <text:p text:style-name="P6">скорость согласования (утверждения) документов для постановки на кадастровый учет органами местного самоуправления муниципальных образований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Осуществление мониторинга сроков оказания муниципальных услуг органами местного самоуправления муниципальных образований. Принятие мер оперативного реагирования по итогам мониторинга.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5">Мониторинг проводится ежеквартально, отчет размещается на сайте администрации Шалинского городского округа <text:a xlink:type="simple" xlink:href="https://shgo.midural.ru/article/show/id/1240" text:style-name="Internet_20_link" text:visited-style-name="Visited_20_Internet_20_Link">https://shgo.midural.ru/article/show/id/1240</text:a></text:p>
            <text:p text:style-name="P39"><text:span text:style-name="T13">Раздел <text:s/></text:span><text:a xlink:type="simple" xlink:href="https://shgo.midural.ru/" text:style-name="Internet_20_link" text:visited-style-name="Visited_20_Internet_20_Link"><text:span text:style-name="T23">Главная</text:span></text:a><text:span text:style-name="T25"> </text:span><text:span text:style-name="T28">→ </text:span><text:a xlink:type="simple" xlink:href="https://shgo.midural.ru/redirect" text:style-name="Internet_20_link" text:visited-style-name="Visited_20_Internet_20_Link"><text:span text:style-name="T23">Деятельность</text:span></text:a><text:span text:style-name="T25"> </text:span><text:span text:style-name="T28">→ </text:span><text:a xlink:type="simple" xlink:href="https://shgo.midural.ru/article/show/id/1055" text:style-name="Internet_20_link" text:visited-style-name="Visited_20_Internet_20_Link"><text:span text:style-name="T23">Муниципальные услуги</text:span></text:a><text:span text:style-name="T25"> </text:span><text:span text:style-name="T28">→</text:span><text:span text:style-name="T25">Мониторинг контроля и оценки качества пр</text:span><text:span text:style-name="T26">едоставления муниципальных услуг</text:span><text:span text:style-name="T22"> </text:span></text:p>
          </table:table-cell>
        </table:table-row>
        <table:table-row table:style-name="Таблица2.15">
          <table:table-cell table:style-name="Таблица2.A1" table:number-rows-spanned="2" office:value-type="string">
            <text:p text:style-name="P27">41.</text:p>
          </table:table-cell>
          <table:table-cell table:style-name="Таблица2.A1" table:number-rows-spanned="2" office:value-type="string">
            <text:p text:style-name="P6">В2.2. </text:p>
            <text:p text:style-name="P6">Среднее время прохождения процедуры постановки на кадастровый учет (дней).</text:p>
            <text:p text:style-name="P6">МУГИСО,</text:p>
            <text:p text:style-name="P6">Управление Росреестра</text:p>
            <text:p text:style-name="P6">(по согласованию)</text:p>
          </table:table-cell>
          <table:table-cell table:style-name="Таблица2.A1" table:number-rows-spanned="2" office:value-type="string">
            <text:p text:style-name="P7">26,54 (В)/19,28 (А)</text:p>
          </table:table-cell>
          <table:table-cell table:style-name="Таблица2.A1" table:number-rows-spanned="2" office:value-type="string">
            <text:p text:style-name="P6">время постановки земельного участка на кадастровый учет для респондента – количество рабочих дней от начала процедуры межевания участка до получения подтверждения внесения соответствующих изменений в Единый государственный реестр недвижимости для одного респондента, исключая время ожидания по инициативе заявителя и/или из-за непредставления полного пакета документов, необходимых для проведения процедуры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">Представление документов для осуществления учетно-регистрационных действий ИОГВ СО и органами местного самоуправления муниципальных образований исключительно в электронном виде.</text:span></text:span></text:p>
            <text:p text:style-name="P6">Ответственные: МУГИСО, Министерство</text:p>
            <text:p text:style-name="P6">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один раз в два месяца, </text:p>
            <text:p text:style-name="P4"><text:span text:style-name="Основной_20_шрифт_20_абзаца"><text:span text:style-name="T1">до 01.07.2022</text:span></text:span></text:p>
          </table:table-cell>
          <table:table-cell table:style-name="Таблица2.G1" office:value-type="string">
            <text:p text:style-name="P16">Осуществляется в электронном виде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8">Внесение данных в Единый государственный реестр недвижимости: 100% границ населенных пунктов, </text:p>
            <text:p text:style-name="P8">100% границ территориальных зон.</text:p>
            <text:p text:style-name="P8">Ответственные: МУГИСО, органы местного самоуправления муниципальных образований (по согласованию).</text:p>
            <text:p text:style-name="P8">Срок реализации: 01.02.2022</text:p>
          </table:table-cell>
          <table:table-cell table:style-name="Таблица2.G1" office:value-type="string">
            <text:p text:style-name="P17">Занесено в Единый государственный реестр недвижимости 100 % границ населенных пунктов и 100 5 границ территориальных зон</text:p>
          </table:table-cell>
        </table:table-row>
        <table:table-row table:style-name="Таблица2.29">
          <table:table-cell table:style-name="Таблица2.A1" table:number-rows-spanned="3" office:value-type="string">
            <text:p text:style-name="P27">42.</text:p>
          </table:table-cell>
          <table:table-cell table:style-name="Таблица2.A1" table:number-rows-spanned="3" office:value-type="string">
            <text:p text:style-name="P8">В2.3. </text:p>
            <text:p text:style-name="P8">Среднее количество процедур, </text:p>
            <text:p text:style-name="P8">необходимых для <text:soft-page-break/>постановки на кадастровый учет (штук).</text:p>
            <text:p text:style-name="P8">Управление Росреестра </text:p>
            <text:p text:style-name="P8">(по согласованию)</text:p>
          </table:table-cell>
          <table:table-cell table:style-name="Таблица2.A1" table:number-rows-spanned="3" office:value-type="string">
            <text:p text:style-name="P36"><text:span text:style-name="Основной_20_шрифт_20_абзаца"><text:span text:style-name="T1">3,15 (С)/1,86 (А)</text:span></text:span></text:p>
          </table:table-cell>
          <table:table-cell table:style-name="Таблица2.A1" table:number-rows-spanned="3" office:value-type="string">
            <text:p text:style-name="P6">общее количество процедур для постановки земельного участка на кадастровый учет – количество любых обязательных или обычно <text:soft-page-break/>происходящих процедур с целью постановки земельного участка на кадастровый учет. Процедурой считается любое взаимодействие хозяйствующего субъекта 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</text:p>
            <text:p text:style-name="P6">функционирования бизнеса</text:p>
            <text:p text:style-name="P4"><text:span text:style-name="Основной_20_шрифт_20_абзаца"><text:span text:style-name="T1">субъекта</text:span></text:span></text:p>
          </table:table-cell>
          <table:table-cell table:style-name="Таблица2.E4" office:value-type="string">
            <text:p text:style-name="P7">2.</text:p>
          </table:table-cell>
          <table:table-cell table:style-name="Таблица2.E4" office:value-type="string">
            <text:p text:style-name="P6">Организация проведения комплексных кадастровых работ в целях вовлечения земельных участков в оборот.</text:p>
            <text:p text:style-name="P6">Ответственные: органы местного <text:soft-page-break/>самоуправления муниципальных образований (по согласованию).</text:p>
            <text:p text:style-name="P4"><text:span text:style-name="Основной_20_шрифт_20_абзаца"><text:span text:style-name="T1">Срок реализации: 01.07.2022 </text:span></text:span></text:p>
          </table:table-cell>
          <table:table-cell table:style-name="Таблица2.G4" office:value-type="string">
            <text:p text:style-name="P18">В первом квартале 2022 года комплексные кадастровые работы в целях вовлечения земельных участков в оборот, не провод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6">Проведение работы с правообладателями по вопросам необходимости уточнения границ земельных участков и оформления прав на недвижимое имущество.</text:p>
            <text:p text:style-name="P6">Ответственные: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1" office:value-type="string">
            <text:p text:style-name="P18">В первом квартале 2022 года <text:s/>работы с правообладателями по вопросам необходимости уточнения границ земельных участков и оформления прав на недвижимое имущество не проводились, рекомендательный характер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Осуществление мероприятий по исправлению реестровых ошибок в соответствии с порядком, установленным Федеральным законом от 13 июля 2015 года № 218-ФЗ «О государственной регистрации недвижимости».</text:p>
            <text:p text:style-name="P8">Ответственные: органы местного самоуправления муниципальных образований (по согласованию).</text:p>
            <text:p text:style-name="P8">Срок реализации: 01.07.2022</text:p>
          </table:table-cell>
          <table:table-cell table:style-name="Таблица2.G1" office:value-type="string">
            <text:p text:style-name="P18">В первом квартале 2022 года <text:s/>мероприятия не проводились</text:p>
          </table:table-cell>
        </table:table-row>
        <table:table-row table:style-name="Таблица2.32">
          <table:table-cell table:style-name="Таблица2.A1" office:value-type="string">
            <text:p text:style-name="P27">58.</text:p>
          </table:table-cell>
          <table:table-cell table:style-name="Таблица2.A1" table:number-columns-spanned="6" office:value-type="string">
            <text:p text:style-name="P7">Г3. Повышение эффективности нефинансовой поддержки мало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table:number-rows-spanned="8" office:value-type="string">
            <text:p text:style-name="P27">59.</text:p>
          </table:table-cell>
          <table:table-cell table:style-name="Таблица2.A1" table:number-rows-spanned="8" office:value-type="string">
            <text:p text:style-name="P6">Г3.1. </text:p>
            <text:p text:style-name="P6">Удовлетворенность субъектов малого предпринимательства наличием и доступностью необходимой </text:p>
            <text:p text:style-name="P6">для ведения бизнеса</text:p>
            <text:p text:style-name="P6">недвижимости (строений и земельных участков) в субъекте Российской Федерации (средний балл).</text:p>
            <text:p text:style-name="P6">МУГИСО</text:p>
          </table:table-cell>
          <table:table-cell table:style-name="Таблица2.A1" table:number-rows-spanned="8" office:value-type="string">
            <text:p text:style-name="P33"><text:span text:style-name="Основной_20_шрифт_20_абзаца"><text:span text:style-name="T1">2,68 (</text:span></text:span><text:span text:style-name="Основной_20_шрифт_20_абзаца"><text:span text:style-name="T7">D</text:span></text:span><text:span text:style-name="Основной_20_шрифт_20_абзаца"><text:span text:style-name="T1">)/3,04 (А)</text:span></text:span></text:p>
          </table:table-cell>
          <table:table-cell table:style-name="Таблица2.A1" table:number-rows-spanned="5" office:value-type="string">
            <text:p text:style-name="P6">доступность качественной информации о недвижимости </text:p>
            <text:p text:style-name="P6">(или земельных участках) для бизнес-целей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6">Размещение информации о государственном имуществе Свердловской области, подлежащем предоставлению во владение</text:p>
            <text:p text:style-name="P6">и (или) пользование на долгосрочной основе (в том числе по льготным ставкам арендной платы) субъектам предпринимательства</text:p>
            <text:p text:style-name="P6">в рамках оказания имущественной поддержки, и о процедурах предоставления указанного имущества в аренду субъектам МСП на сайтах ИОГВ СО, органов местного самоуправления муниципальных образований, на территориях которых находятся объекты недвижимости, Портале малого и среднего бизнеса Свердловской области, Инвестиционном портале Свердловской области в сети Интернет и СМИ.</text:p>
            <text:p text:style-name="P6">Ответственные: МУГИСО, ИОГВ СО, органы местного самоуправления муниципальных образований </text:p>
            <text:p text:style-name="P6">(по согласованию), СОФПП </text:p>
            <text:p text:style-name="P6">(по согласованию), АНО «Агентство по привлечению инвестиций Свердловской области» (по согласованию).</text:p>
            <text:p text:style-name="P6">Срок реализации: 01.07.2022</text:p>
          </table:table-cell>
          <table:table-cell table:style-name="Таблица2.G1" office:value-type="string">
            <text:p text:style-name="P40"><text:span text:style-name="T13">Информация размещена </text:span><text:span text:style-name="T14">на официальном сайте администрации Шалинского городского округа </text:span><text:span text:style-name="T15">в разделе </text:span><text:a xlink:type="simple" xlink:href="https://shgo.midural.ru/" text:style-name="Internet_20_link" text:visited-style-name="Visited_20_Internet_20_Link"><text:span text:style-name="T23">Главная</text:span></text:a><text:span text:style-name="T25">→</text:span><text:span text:style-name="T27">Д</text:span><text:a xlink:type="simple" xlink:href="https://shgo.midural.ru/redirect" text:style-name="Internet_20_link" text:visited-style-name="Visited_20_Internet_20_Link"><text:span text:style-name="T24">еятельность</text:span></text:a><text:span text:style-name="T25">→Инвестиционная деятельность</text:span></text:p>
            <text:p text:style-name="P20"><text:a xlink:type="simple" xlink:href="https://shgo.midural.ru/uploads/2021/09/постановление%20об%20утверждении%20перечня%20МСП%20№%20508%20от%2016.09.2021.pdf" text:style-name="Internet_20_link" text:visited-style-name="Visited_20_Internet_20_Link"><text:span text:style-name="T29">https://shgo.midural.ru/uploads/2021/09/%D0%BF%D0%BE%D1%81%D1%82%D0%B0%D0%BD%D0%BE%D0%B2%D0%BB%D0%B5%D0%BD%D0%B8%D0%B5%20%D0%BE%D0%B1%20%D1%83%D1%82%D0%B2%D0%B5%D1%80%D0%B6%D0%B4%D0%B5%D0%BD%D0%B8%D0%B8%20%D0%BF%D0%B5%D1%80%D0%B5%D1%87%D0%BD%D1%8F%20%D0%9C%D0%A1%D0%9F%20%E2%84%96%20508%20%D0%BE%D1%82%2016.09.2021.pdf</text:span></text:a></text:p>
            <text:p text:style-name="P19"/>
            <text:p text:style-name="P21">Информация размещена на портале малого и среднего бизнеса Свердловской области <text:span text:style-name="T21">АИС Мониторинг МСП</text:span>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">Внесение изменений в НПА Правительства Свердловской области, МУГИСО, органов местного самоуправления муниципальных образований, предусматривающие обязательное размещение в Модуле информации о проведении торгов государственным имуществом Свердловской области и муниципальным </text:span></text:span><text:soft-page-break/><text:span text:style-name="Основной_20_шрифт_20_абзаца"><text:span text:style-name="T1">имуществом, в том числе проводимых государственными <text:line-break/>и муниципальными предприятиями <text:line-break/>и учреждениями.</text:span></text:span>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6.2022</text:p>
          </table:table-cell>
          <table:table-cell table:style-name="Таблица2.G1" office:value-type="string">
            <text:p text:style-name="P32">Изменения в НПА не внос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">Внесение изменений в НПА Правительства Свердловской области, органов местного самоуправления муниципальных образований, предусматривающие обязательное размещение в Модуле информации <text:line-break/>об объектах, свободных от имущественных прав субъектов МСП, включенных в перечни.</text:span></text:span>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6.2022</text:p>
          </table:table-cell>
          <table:table-cell table:style-name="Таблица2.G1" office:value-type="string">
            <text:p text:style-name="P32">Изменения в НПА не внос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ями 4 и 5 </text:p>
            <text:p text:style-name="P35"><text:span text:style-name="Основной_20_шрифт_20_абзаца"><text:span text:style-name="T1">настоящего показателя.</text:span></text:span></text:p>
            <text:p text:style-name="P8">Ответственные: администрации управленческих округов Свердловской области.</text:p>
            <text:p text:style-name="P8">Срок реализации: 01.06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37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8">Размещение в Модуле в соответствии <text:line-break/>с Единым стандартом информации <text:line-break/>об объектах государственного имущества Свердловской области и муниципального имущества, в том числе закрепленного <text:line-break/>за государственными и муниципальными предприятиями и учреждениями, выставленного на торги, а также информации об объектах, свободных </text:p>
            <text:p text:style-name="P8">от имущественных прав субъектов МСП, включенных в перечни.</text:p>
            <text:p text:style-name="P8">Ответственные: МУГИСО, </text:p>
            <text:p text:style-name="P8">органы местного самоуправления муниципальных образований </text:p>
            <text:p text:style-name="P8">(по согласованию), государственные и муниципальные предприятия и учреждения.</text:p>
            <text:p text:style-name="P8">Срок реализации: постоянно, с 01.06.2022</text:p>
          </table:table-cell>
          <table:table-cell table:style-name="Таблица2.G1" office:value-type="string">
            <text:p text:style-name="P22">Информация не размещалась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1" table:number-rows-spanned="3" office:value-type="string">
            <text:p text:style-name="P6">средняя цена недвижимости (или земельных участков) необходимого качества для бизнес-целей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Рассмотрение возможности установления рекомендованного минимального набора унифицированных льгот для предпринимателей при аренде муниципального имущества, расположенного на территории Свердловской области <text:line-break/>(с учетом возможности установления дополнительных льгот), и внесение соответствующих изменений <text:line-break/>в муниципальные НПА. Обеспечение контроля за своевременным принятием <text:soft-page-break/>муниципальных НПА.</text:p>
            <text:p text:style-name="P6">Ответственные: органы местного самоуправления муниципальных образований (по согласованию).</text:p>
            <text:p text:style-name="P4"><text:span text:style-name="Основной_20_шрифт_20_абзаца"><text:span text:style-name="T1">Срок реализации: 01.04.2022</text:span></text:span></text:p>
          </table:table-cell>
          <table:table-cell table:style-name="Таблица2.G4" office:value-type="string">
            <text:p text:style-name="P43"><text:span text:style-name="T19">Подготовлен Проект Решения Думы Шалинского городского округа ««О</text:span><text:span text:style-name="T4"> внесении изменений в Порядок</text:span><text:span text:style-name="T6"> формирования, ведения и обязательного опубликования перечня муниципального имущества Шалинского городского округ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от 24.07.2007 № 209-ФЗ «О развитии малого и среднего предпринимательства в Российской Федерации», а также порядка и условий предоставления в аренду включенного в него муниципального имущества</text:span><text:span text:style-name="T4">», утвержденный решением Думы Шалинского городского округа от 26.09.2019 № 287», </text:span><text:span text:style-name="T5">проект проходит процедуру оценки регулирующего воздействия, срок утверждения до 01.05.2022 на очередном заседании Думы Шалинского городского округа.</text:span><text:span text:style-name="T4"> </text:span></text:p>
            <text:p text:style-name="P44"><text:soft-page-break/>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ем 4 фактора «доступность качественной информации о недвижимости (или земельных участках) для бизнес-целей».</text:p>
            <text:p text:style-name="P8">Ответственные: администрации управленческих округов Свердловской области.</text:p>
            <text:p text:style-name="P8">Срок реализации: 01.04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8">Проведение информационной кампании </text:p>
            <text:p text:style-name="P8">по популяризации льгот при предоставлении государственного имущества Свердловской области и муниципального имущества </text:p>
            <text:p text:style-name="P8">(публикации в СМИ, на сайтах ИОГВ СО, органов местного самоуправления муниципальных образований, наружная реклама, информационные буклеты, таргетированная реклама, адресные рассылки).</text:p>
            <text:p text:style-name="P8">Ответственные: Департамент информационной политики Свердловской области, МУГИСО, органы местного самоуправления муниципальных образований (по согласованию).</text:p>
            <text:p text:style-name="P8">Срок реализации: постоянно, с 01.04.2022</text:p>
          </table:table-cell>
          <table:table-cell table:style-name="Таблица2.G1" office:value-type="string">
            <text:p text:style-name="P23">Информация размещается на официальном сайте администрации Шалинского городского округа</text:p>
          </table:table-cell>
        </table:table-row>
        <table:table-row table:style-name="Таблица2.41">
          <table:table-cell table:style-name="Таблица2.A1" office:value-type="string">
            <text:p text:style-name="P27">60.</text:p>
          </table:table-cell>
          <table:table-cell table:style-name="Таблица2.A1" office:value-type="string">
            <text:p text:style-name="P8">Г3.2. </text:p>
            <text:p text:style-name="P8">Доля заключенных</text:p>
            <text:p text:style-name="P8">контрактов с субъектами малого предпринимательства (по процедурам конкурсов, аукционов, запросов котировок и запросов предложений, проведенным </text:p>
            <text:p text:style-name="P8">для субъектов </text:p>
            <text:p text:style-name="P8">малого</text:p>
            <text:p text:style-name="P8">предпринимательства </text:p>
            <text:p text:style-name="P8">в контрактной системе) </text:p>
            <text:p text:style-name="P8">в сфере закупок товаров, </text:p>
            <text:p text:style-name="P8">работ, услуг </text:p>
            <text:p text:style-name="P8">для обеспечения </text:p>
            <text:p text:style-name="P8">государственных </text:p>
            <text:p text:style-name="P8">и муниципальных нужд </text:p>
            <text:p text:style-name="P8">в общей стоимости заключенных государственных </text:p>
            <text:p text:style-name="P8">и муниципальных контрактов в субъекте Российской Федерации (процентов). </text:p>
            <text:p text:style-name="P8"><text:soft-page-break/>Департамент государственных закупок Свердловской области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">39,36 (</text:span></text:span><text:span text:style-name="Основной_20_шрифт_20_абзаца"><text:span text:style-name="T7">D</text:span></text:span><text:span text:style-name="Основной_20_шрифт_20_абзаца"><text:span text:style-name="T1">)</text:span></text:span><text:span text:style-name="Основной_20_шрифт_20_абзаца"><text:span text:style-name="T8">/</text:span></text:span><text:span text:style-name="Основной_20_шрифт_20_абзаца"><text:span text:style-name="T1">70,73 (А)</text:span></text:span></text:p>
          </table:table-cell>
          <table:table-cell table:style-name="Таблица2.A1" office:value-type="string">
            <text:p text:style-name="P8">доля заключенных контрактов </text:p>
            <text:p text:style-name="P8">с субъектами малого предпринимательства </text:p>
            <text:p text:style-name="P8">(по процедурам конкурсов, <text:s/></text:p>
            <text:p text:style-name="P8">аукционов, запросов котировок и запросов предложений, проведенных для субъектов малого предпринимательства в контрактной системе) в сфере закупок товаров, работ, услуг для обеспечения государственных и муниципальных нужд в общей стоимости заключенных государственных </text:p>
            <text:p text:style-name="P8">и муниципальных контрактов </text:p>
            <text:p text:style-name="P8">в Свердловской области</text:p>
          </table:table-cell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30">Обеспечение достижения доли государственных и муниципальных контрактов с субъектами малого предпринимательства на уровне 70,73% </text:p>
            <text:p text:style-name="P30">в общей стоимости государственных и муниципальных контрактов.</text:p>
            <text:p text:style-name="P30">Ответственные: Департамент государственных закупок Свердловской области, ИОГВ СО, органы местного самоуправления муниципальных образований (по согласованию).</text:p>
            <text:p text:style-name="P30">Срок реализации: 01.02.2022</text:p>
          </table:table-cell>
          <table:table-cell table:style-name="Таблица2.G1" office:value-type="string">
            <text:p text:style-name="P31">За 2021 год доля муниципальных контрактов с субъектами малого предпринимательства в общей стоимости муниципальных контрактов составила — 47,16%</text:p>
            <text:p text:style-name="P31">За <text:s text:c="2"/>2022 год — 34,12%</text:p>
          </table:table-cell>
        </table:table-row>
        <table:table-row table:style-name="Таблица2.42">
          <table:table-cell table:style-name="Таблица2.A1" table:number-rows-spanned="2" office:value-type="string">
            <text:p text:style-name="P27">61.</text:p>
          </table:table-cell>
          <table:table-cell table:style-name="Таблица2.A1" table:number-rows-spanned="2" office:value-type="string">
            <text:p text:style-name="P8">Г3.3. </text:p>
            <text:p text:style-name="P8">Удовлетворенность</text:p>
            <text:p text:style-name="P8">процедурами получения арендных площадей, предоставляемых регионом субъектам малого и среднего бизнеса (средний балл).</text:p>
            <text:p text:style-name="P8">МУГИСО</text:p>
          </table:table-cell>
          <table:table-cell table:style-name="Таблица2.A1" table:number-rows-spanned="2" office:value-type="string">
            <text:p text:style-name="P9">3,55 (В)/4,12 (А)</text:p>
          </table:table-cell>
          <table:table-cell table:style-name="Таблица2.A1" table:number-rows-spanned="2" office:value-type="string">
            <text:p text:style-name="P8">скорость процедур, доступность участия, понятность документооборота,</text:p>
            <text:p text:style-name="P8">удобство организации процедур,</text:p>
            <text:p text:style-name="P8">прозрачность процедур,</text:p>
            <text:p text:style-name="P8">полнота информации о процедурах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8">Рассмотрение возможности предоставления муниципального имущества субъектам МСП</text:p>
            <text:p text:style-name="P8">без проведения торгов и внесение соответствующих изменений <text:line-break/>в муниципальные НПА.</text:p>
            <text:p text:style-name="P8">Ответственные: органы местного самоуправления муниципальных образований (по согласованию).</text:p>
            <text:p text:style-name="P8">Срок реализации: 01.04.2022</text:p>
          </table:table-cell>
          <table:table-cell table:style-name="Таблица2.G4" office:value-type="string">
            <text:p text:style-name="P24">Нормативно правовой акт разработан, утверждение до 01.05.2022 года на очередном заседании Думы Шалинского городского округа</text:p>
          </table:table-cell>
        </table:table-row>
        <table:table-row table:style-name="Таблица2.43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ем 3 настоящего показателя.</text:p>
            <text:p text:style-name="P8">Ответственные: администрации управленческих округов Свердловской области.</text:p>
            <text:p text:style-name="P8">Срок реализации: 01.04.2022</text:p>
          </table:table-cell>
          <table:table-cell table:style-name="Таблица2.G1" office:value-type="string">
            <text:p text:style-name="P8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ja" style:country-asian="JP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size-complex="13.5pt" style:font-weight-complex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 style:text-autospace="none"/>
      <style:text-properties fo:color="#0b7fd6" style:font-name="Times New Roman CYR" fo:font-family="'Times New Roman CYR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color="#5b9bd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.831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 style:list-style-name="">
      <style:paragraph-properties fo:margin-top="0.847cm" fo:margin-bottom="0cm" loext:contextual-spacing="false" fo:keep-together="always" fo:hyphenation-ladder-count="no-limit" fo:keep-with-next="always" style:text-autospace="none"/>
      <style:text-properties fo:color="#2e74b5"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4pt" style:font-weight-complex="bold" fo:hyphenate="false" loext:hyphenation-no-caps="false"/>
    </style:style>
    <style:style style:name="Заголовок_20_31" style:display-name="Заголовок 31" style:family="paragraph" style:parent-style-name="Обычный" style:next-style-name="Обычный" style:default-outline-level="3" style:list-style-name="">
      <style:paragraph-properties fo:margin-top="0.353cm" fo:margin-bottom="0cm" loext:contextual-spacing="false" fo:keep-together="always" fo:hyphenation-ladder-count="no-limit" fo:keep-with-next="always" style:text-autospace="none"/>
      <style:text-properties fo:color="#5b9bd5"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Style6" style:family="paragraph" style:parent-style-name="Обычный">
      <style:paragraph-properties fo:margin-left="0cm" fo:margin-right="0cm" fo:margin-top="0cm" fo:margin-bottom="0cm" loext:contextual-spacing="false" fo:line-height="0.526cm" fo:orphans="0" fo:widows="0" fo:hyphenation-ladder-count="no-limit" fo:text-indent="1.25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PT Sans" fo:font-family="'PT Sans'" style:font-family-generic="roman" style:font-pitch="variable" fo:font-size="12pt" style:font-size-asian="12pt" style:font-name-complex="PT Sans" style:font-family-complex="'PT Sans'" style:font-family-generic-complex="roman" style:font-pitch-complex="variable" style:font-size-complex="12pt" fo:hyphenate="false" loext:hyphenation-no-caps="false"/>
    </style:style>
    <style:style style:name="Style2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Indent_5f_0" style:display-name="Indent_0" style:family="paragraph" style:parent-style-name="Обычный">
      <style:paragraph-properties fo:margin-left="1cm" fo:margin-right="0cm" fo:margin-top="0cm" fo:margin-bottom="0.212cm" loext:contextual-spacing="false" style:line-height-at-least="0.635cm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6.5pt" style:font-name-asian="Times New Roman" style:font-family-asian="'Times New Roman'" style:font-family-generic-asian="roman" style:font-pitch-asian="variable" style:font-size-asian="6.5pt" style:language-asian="ru" style:country-asian="RU" style:font-name-complex="Courier New" style:font-family-complex="'Courier New'" style:font-family-generic-complex="modern" style:font-pitch-complex="fixed" style:font-size-complex="6.5pt" fo:hyphenate="false" loext:hyphenation-no-caps="false"/>
    </style:style>
    <style:style style:name="ConsPlusTitlePage" style:family="paragraph">
      <style:paragraph-properties fo:margin-top="0cm" fo:margin-bottom="0cm" loext:contextual-spacing="false" fo:hyphenation-ladder-count="no-limit" style:text-autospace="non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sPlusJurTerm" style:family="paragraph">
      <style:paragraph-properties fo:margin-top="0cm" fo:margin-bottom="0cm" loext:contextual-spacing="false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font5" style:family="paragraph" style:parent-style-name="Обычный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nt6" style:family="paragraph" style:parent-style-name="Обычный">
      <style:paragraph-properties fo:margin-top="0.176cm" fo:margin-bottom="0.176cm" loext:contextual-spacing="false" fo:hyphenation-ladder-count="no-limit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5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7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8" style:family="paragraph" style:parent-style-name="Обычный">
      <loext:graphic-properties draw:fill="solid" draw:fill-color="#ffff00" draw:opacity="100%"/>
      <style:paragraph-properties fo:margin-top="0.176cm" fo:margin-bottom="0.176cm" loext:contextual-spacing="false" fo:hyphenation-ladder-count="no-limit" fo:background-color="#ffff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2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3" style:family="paragraph" style:parent-style-name="Обычный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5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7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0" style:family="paragraph" style:parent-style-name="Обычный">
      <style:paragraph-properties fo:margin-top="0.176cm" fo:margin-bottom="0.176cm" loext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1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2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5" style:family="paragraph" style:parent-style-name="Обычный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7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8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0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1" style:family="paragraph" style:parent-style-name="Обычный">
      <style:paragraph-properties fo:margin-top="0.176cm" fo:margin-bottom="0.176cm" loext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2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xl93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margin-top="0cm" fo:margin-bottom="0cm" loext:contextual-spacing="false" fo:text-align="justify" style:justify-single-word="false" fo:hyphenation-ladder-count="no-limit" fo:text-indent="1.386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rtejustify" style:family="paragraph" style:parent-style-name="Обычный">
      <style:paragraph-properties fo:margin-top="0.176cm" fo:margin-bottom="0.318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loext:contextual-spacing="false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екст_20_абзаца_20_по_20_ГОСТ_20_2.105" style:display-name="Текст абзаца по ГОСТ 2.10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5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5f_второй_5f_и_5f_далее_5f_абзацы" style:display-name="Текст_второй_и_далее_абзацы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 CYR" fo:font-family="'Times New Roman CYR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5b9bd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Строгий" style:family="text">
      <style:text-properties fo:font-weight="bold" style:font-weight-asian="bold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CharStyle18" style:family="text">
      <style:text-properties style:font-name="Times New Roman" fo:font-family="'Times New Roman'" style:font-family-generic="roman" style:font-pitch="variable" fo:font-size="8p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6.5pt" style:font-name-asian="Times New Roman" style:font-family-asian="'Times New Roman'" style:font-family-generic-asian="roman" style:font-pitch-asian="variable" style:font-size-asian="6.5pt" style:language-asian="ru" style:country-asian="RU" style:font-name-complex="Courier New" style:font-family-complex="'Courier New'" style:font-family-generic-complex="modern" style:font-pitch-complex="fixed" style:font-size-complex="6.5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Абзац_20_списка_20_Знак" style:display-name="Абзац списка Знак" style:family="text"/>
    <style:style style:name="Заголовок_20_1_20_Знак1" style:display-name="Заголовок 1 Знак1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1" style:display-name="Заголовок 3 Знак1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31" style:display-name="Font Style31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ма_20_примечания_20_Знак1" style:display-name="Тема примечания Знак1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blk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page-layout style:name="Mpm3">
      <style:page-layout-properties fo:page-width="42.005cm" fo:page-height="29.702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Иванова Егения Сергеевна</meta:initial-creator>
    <meta:creation-date>2022-03-29T06:49:00Z</meta:creation-date>
    <dc:date>2025-04-08T09:00:10.704000000</dc:date>
    <meta:print-date>2022-04-08T12:01:18.890000000</meta:print-date>
    <meta:editing-cycles>19</meta:editing-cycles>
    <meta:editing-duration>PT1H36M41S</meta:editing-duration>
    <meta:document-statistic meta:table-count="2" meta:image-count="0" meta:object-count="0" meta:page-count="10" meta:paragraph-count="419" meta:word-count="3186" meta:character-count="28888" meta:non-whitespace-character-count="25993"/>
    <meta:template xlink:type="simple" xlink:actuate="onRequest" xlink:title="" xlink:href="../Приложение+к+письму%20(3).odt/Normal"/>
  </office:meta>
</office:document-meta>
</file>